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Webdings" svg:font-family="Webdings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LiberationSerif-Bold" fo:font-size="12pt" style:font-name-asian="LiberationSerif-Bold" style:font-size-asian="12pt" style:font-name-complex="LiberationSerif-Bold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LiberationSerif-Bold" fo:font-size="12pt" fo:font-weight="bold" style:font-name-asian="LiberationSerif-Bold" style:font-size-asian="12pt" style:font-weight-asian="bold" style:font-name-complex="LiberationSerif-Bold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LiberationSerif-Bold" fo:font-size="10pt" style:font-name-asian="LiberationSerif-Bold" style:font-size-asian="10pt" style:font-name-complex="LiberationSerif-Bold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7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8" style:family="paragraph" style:parent-style-name="Standard">
      <style:paragraph-properties fo:margin-top="0.101cm" fo:margin-bottom="0cm" style:contextual-spacing="false" fo:text-align="start" style:justify-single-word="false" style:text-autospace="none"/>
      <style:text-properties style:font-name="LiberationSerif-Bold" fo:font-size="12pt" style:font-name-asian="LiberationSerif-Bold" style:font-size-asian="12pt" style:font-name-complex="LiberationSerif-Bold" style:font-size-complex="12pt"/>
    </style:style>
    <style:style style:name="P9" style:family="paragraph" style:parent-style-name="Standard">
      <style:paragraph-properties fo:margin-top="0.101cm" fo:margin-bottom="0cm" style:contextual-spacing="false" fo:text-align="start" style:justify-single-word="false" style:text-autospace="none"/>
      <style:text-properties style:font-name="LiberationSerif-Bold" fo:font-size="10pt" style:font-name-asian="LiberationSerif-Bold" style:font-size-asian="10pt" style:font-name-complex="LiberationSerif-Bold" style:font-size-complex="10pt"/>
    </style:style>
    <style:style style:name="P10" style:family="paragraph" style:parent-style-name="Standard">
      <style:paragraph-properties fo:margin-top="0.101cm" fo:margin-bottom="0cm" style:contextual-spacing="false" fo:text-align="start" style:justify-single-word="false" style:text-autospace="non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11" style:family="paragraph" style:parent-style-name="Standard">
      <style:paragraph-properties fo:margin-top="0.3cm" fo:margin-bottom="0cm" style:contextual-spacing="false" fo:text-align="start" style:justify-single-word="false" style:text-autospace="non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12" style:family="paragraph" style:parent-style-name="Standard">
      <style:paragraph-properties fo:margin-top="0.3cm" fo:margin-bottom="0cm" style:contextual-spacing="false" fo:text-align="justify" style:justify-single-word="false" style:text-autospace="non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13" style:family="paragraph" style:parent-style-name="Standard">
      <style:paragraph-properties fo:margin-top="0.499cm" fo:margin-bottom="0cm" style:contextual-spacing="false" fo:text-align="start" style:justify-single-word="false" style:text-autospace="none"/>
      <style:text-properties style:font-name="LiberationSerif-Bold" fo:font-size="12pt" fo:font-weight="bold" style:font-name-asian="LiberationSerif-Bold" style:font-size-asian="12pt" style:font-weight-asian="bold" style:font-name-complex="LiberationSerif-Bold" style:font-size-complex="12pt" style:font-weight-complex="bold"/>
    </style:style>
    <style:style style:name="P14" style:family="paragraph" style:parent-style-name="Standard">
      <style:paragraph-properties style:text-autospace="non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style:font-name="Webdings" fo:font-size="12pt" style:font-name-asian="Webdings" style:font-size-asian="12pt" style:font-name-complex="Webdings" style:font-size-complex="12pt"/>
    </style:style>
    <style:style style:name="T3" style:family="text">
      <style:text-properties style:font-name="LiberationSerif" style:font-name-asian="LiberationSerif" style:font-name-complex="LiberationSerif"/>
    </style:style>
    <style:style style:name="T4" style:family="text">
      <style:text-properties style:font-name="LiberationSerif" fo:font-size="12pt" style:font-name-asian="LiberationSerif" style:font-size-asian="12pt" style:font-name-complex="LiberationSerif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KWESTIONARIUSZ ANKIETY DLA UCZESTNIKÓW DEBATY SPOŁECZNEJ</text:p>
      <text:p text:style-name="P3">DOTYCZĄCEJ MAPY ZAGROŻEŃ</text:p>
      <text:p text:style-name="P5"/>
      <text:p text:style-name="P5">Szanowni Państwo,</text:p>
      <text:p text:style-name="P7">jednym z ważnych odbiorców i twórców mapy zagrożeń będą różne podmioty pozapolicyjne, zarówno z obszaru administracji publicznej, organizacji pozarządowych, podmioty prywatne, jak i sami mieszkańcy naszego regionu. Mapa zagrożeń będzie ważnym narzędziem doboru działań budujących bezpieczeństwo w województwie śląskim, dlatego poza głosem zabranym w dyskusji będziemy wdzięczni za udzielenie odpowiedzi w niniejszej ankiecie.</text:p>
      <text:p text:style-name="P7">Z góry dziękujemy za wypełnienie ankiety.</text:p>
      <text:p text:style-name="P5"><text:tab/><text:tab/><text:tab/><text:tab/><text:tab/><text:tab/><text:tab/><text:tab/>Kierownictwo KMP w Bielsku - Białej</text:p>
      <text:p text:style-name="P5"/>
      <text:p text:style-name="P5">1. Jaki proponuje Pan/Pani zakres informacji gromadzonych i wyświetlanych na mapie?</text:p>
      <text:p text:style-name="P8"><text:span text:style-name="T1"> </text:span><text:span text:style-name="T3">zagrożenia przestępczością,</text:span></text:p>
      <text:p text:style-name="P2"><text:span text:style-name="T1"> </text:span><text:span text:style-name="T3">zagrożenia wykroczeniami,</text:span></text:p>
      <text:p text:style-name="P2"><text:span text:style-name="T1"> </text:span><text:span text:style-name="T3">zagrożenia w ruchu drogowym,</text:span></text:p>
      <text:p text:style-name="P2"><text:span text:style-name="T1"> </text:span><text:span text:style-name="T3">zagrożenia związane z ochroną środowiska,</text:span></text:p>
      <text:p text:style-name="P2"><text:span text:style-name="T1"> </text:span><text:span text:style-name="T3">zagrożenia pożarowe,</text:span></text:p>
      <text:p text:style-name="P2"><text:span text:style-name="T1"> </text:span><text:span text:style-name="T3">inne.............................................................................................................................................</text:span></text:p>
      <text:p text:style-name="P12">2. Czy uważa Pan/Pani, że z prezentowanego na dzisiejszym spotkaniu katalogu danych należy coś usunąć. Proszę o wskazanie zbędnych danych ?</text:p>
      <text:p text:style-name="P10">…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11">3. Jakie proponuje Pan/Pani źródła informacji dotyczące zagrożeń?</text:p>
      <text:p text:style-name="P10">…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11">4. Czy zna Pan/Pani bazy danych, które winny być wykorzystane, jeśli tak, to jakie?</text:p>
      <text:p text:style-name="P5">…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11">5. W jaki sposób powinna być publikowana mapa?</text:p>
      <text:p text:style-name="P8"><text:span text:style-name="T1"> </text:span><text:span text:style-name="T3">Internet – indywidualna strona internetowa,</text:span></text:p>
      <text:p text:style-name="P2"><text:span text:style-name="T1"> </text:span><text:span text:style-name="T3">strona Śląskiego Urzędu Wojewódzkiego,</text:span></text:p>
      <text:p text:style-name="P2"><text:span text:style-name="T1"> </text:span><text:span text:style-name="T3">strona Policji,</text:span></text:p>
      <text:p text:style-name="P2"><text:span text:style-name="T1"> </text:span><text:span text:style-name="T3">aplikacja na urządzeniach przenośnych,</text:span></text:p>
      <text:p text:style-name="P2"><text:span text:style-name="T1"> </text:span><text:span text:style-name="T3">inny............................................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11">6. Jak często dane na mapie powinny być aktualizowane?</text:p>
      <text:p text:style-name="P2"><text:span text:style-name="T1"> </text:span><text:span text:style-name="T3">codziennie,</text:span></text:p>
      <text:p text:style-name="P2"><text:span text:style-name="T1"> </text:span><text:span text:style-name="T3">raz w tygodniu,</text:span></text:p>
      <text:p text:style-name="P2"><text:span text:style-name="T1"> </text:span><text:span text:style-name="T3">raz w miesiącu,</text:span></text:p>
      <text:p text:style-name="P2"><text:span text:style-name="T1"> </text:span><text:span text:style-name="T3">inny okres.........................................................................................................................................</text:span></text:p>
      <text:p text:style-name="P6"><text:soft-page-break/>7. Z jakiego okresu dane powinny być zamieszczane na mapie, jak często nieaktualne informacje winny być usuwane?</text:p>
      <text:p text:style-name="P8"><text:span text:style-name="T1"> </text:span><text:span text:style-name="T3">1 miesiąc,</text:span></text:p>
      <text:p text:style-name="P2"><text:span text:style-name="T1"> </text:span><text:span text:style-name="T3">1 kwartał,</text:span></text:p>
      <text:p text:style-name="P2"><text:span text:style-name="T1"> </text:span><text:span text:style-name="T3">6 miesięcy,</text:span></text:p>
      <text:p text:style-name="P2"><text:span text:style-name="T1"> </text:span><text:span text:style-name="T3">1 rok,</text:span></text:p>
      <text:p text:style-name="P2"><text:span text:style-name="T1"> </text:span><text:span text:style-name="T3">inny okres.........................................................................................................................................</text:span></text:p>
      <text:p text:style-name="P11">8. Jakie proponuje Pan/Pani formy obrazowania zagrożeń na mapie?</text:p>
      <text:p text:style-name="P8"><text:span text:style-name="T1"> </text:span><text:span text:style-name="T3">kolorami (dany obszar),</text:span></text:p>
      <text:p text:style-name="P2"><text:span text:style-name="T1"> </text:span><text:span text:style-name="T3">liczbowo,</text:span></text:p>
      <text:p text:style-name="P2"><text:span text:style-name="T1"> </text:span><text:span text:style-name="T3">opisowo,</text:span></text:p>
      <text:p text:style-name="P2"><text:span text:style-name="T1"> </text:span><text:span text:style-name="T3">za pomocą wykresów,</text:span></text:p>
      <text:p text:style-name="P2"><text:span text:style-name="T1"> </text:span><text:span text:style-name="T3">punktowo,</text:span></text:p>
      <text:p text:style-name="P4"><text:span text:style-name="T2"> </text:span><text:span text:style-name="T4">forma mieszana,</text:span></text:p>
      <text:p text:style-name="P4"><text:span text:style-name="T2"> </text:span><text:span text:style-name="T4">inne.............................................................................................................................................</text:span></text:p>
      <text:p text:style-name="P12">9. Czy według Pana/Pani wnioski zaproponowane podczas debaty pomogą w rozwiązaniu problemów poruszonych podczas spotkania?</text:p>
      <text:p text:style-name="P9"><text:span text:style-name="T2"> </text:span><text:span text:style-name="T4">zdecydowanie tak</text:span></text:p>
      <text:p text:style-name="P4"><text:span text:style-name="T2"> </text:span><text:span text:style-name="T4">raczej tak</text:span></text:p>
      <text:p text:style-name="P4"><text:span text:style-name="T2"> </text:span><text:span text:style-name="T4">raczej nie</text:span></text:p>
      <text:p text:style-name="P4"><text:span text:style-name="T2"> </text:span><text:span text:style-name="T4">zdecydowanie nie</text:span></text:p>
      <text:p text:style-name="P4"><text:span text:style-name="T2"> </text:span><text:span text:style-name="T4">trudno powiedzieć</text:span></text:p>
      <text:p text:style-name="P11">10. Jaki poziom szczegółowości powinna obejmować mapa?</text:p>
      <text:p text:style-name="P9"><text:span text:style-name="T2"> </text:span><text:span text:style-name="T4">województwo,</text:span></text:p>
      <text:p text:style-name="P4"><text:span text:style-name="T2"> </text:span><text:span text:style-name="T4">powiat,</text:span></text:p>
      <text:p text:style-name="P4"><text:span text:style-name="T2"> </text:span><text:span text:style-name="T4">gmina,</text:span></text:p>
      <text:p text:style-name="P4"><text:span text:style-name="T2"> </text:span><text:span text:style-name="T4">punkt,</text:span></text:p>
      <text:p text:style-name="P4"><text:span text:style-name="T2"> </text:span><text:span text:style-name="T4">inny...................................................................................................................................................</text:span></text:p>
      <text:p text:style-name="P11">11. Dodatkowe uwagi/opinie, Pana/Pani oczekiwania dotyczące mapy zagrożeń:</text:p>
      <text:p text:style-name="P10">…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13">Metryczka:</text:p>
      <text:p text:style-name="P10">Czy podczas debaty reprezentował/ała Pan/Pani:</text:p>
      <text:p text:style-name="P9"><text:span text:style-name="T2"> </text:span><text:span text:style-name="T4">organizację rządową,</text:span></text:p>
      <text:p text:style-name="P4"><text:span text:style-name="T2"> </text:span><text:span text:style-name="T4">organizację samorządową,</text:span></text:p>
      <text:p text:style-name="P4"><text:span text:style-name="T2"> </text:span><text:span text:style-name="T4">podmiot prywatny,</text:span></text:p>
      <text:p text:style-name="P4"><text:span text:style-name="T2"> </text:span><text:span text:style-name="T4">stowarzyszenie,</text:span></text:p>
      <text:p text:style-name="P4"><text:span text:style-name="T2"> </text:span><text:span text:style-name="T4">fundację,</text:span></text:p>
      <text:p text:style-name="P4"><text:span text:style-name="T2"> </text:span><text:span text:style-name="T4">inną instytucję (jaką)</text:span></text:p>
      <text:p text:style-name="P14">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Webdings" svg:font-family="Webdings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51S</meta:editing-duration>
    <meta:editing-cycles>10</meta:editing-cycles>
    <meta:generator>LibreOffice/4.1.3.2$Windows_x86 LibreOffice_project/70feb7d99726f064edab4605a8ab840c50ec57a</meta:generator>
    <dc:date>2016-02-01T11:21:13.32</dc:date>
    <meta:document-statistic meta:table-count="0" meta:image-count="0" meta:object-count="0" meta:page-count="2" meta:paragraph-count="80" meta:word-count="358" meta:character-count="5881" meta:non-whitespace-character-count="5594"/>
    <meta:user-defined meta:name="Info 1"/>
    <meta:user-defined meta:name="Info 2"/>
    <meta:user-defined meta:name="Info 3"/>
    <meta:user-defined meta:name="Info 4"/>
  </office:meta>
</office:document-meta>
</file>